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 t.h.v. vestiging Mercedes, Geldropseweg / Hugo van der Goe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084</text:p>
            <text:p text:style-name="common-al">Omschrijving: kappen van 2 bomen t.h.v. vestiging Merced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/ Hugo van der Goeslaan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05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08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2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2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2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084</meta:user-defined>
    <meta:user-defined meta:name="DCTERMS.abstract">kappen van 2 bomen t.h.v. vestiging Merced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 t.h.v. vestiging Mercedes, Geldropseweg / Hugo van der Goeslaan ongenumme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21</meta:user-defined>
    <meta:user-defined meta:name="OVERHEIDop.GmbID/DC.identifier">gmb-2024-248821</meta:user-defined>
    <meta:user-defined meta:name="OVERHEIDop.versieInformatie"/>
  </office:meta>
</office:document-meta>
</file>