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Dwars Koornbrugsteeg 5, 5A, 17 en 17A 2311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251</text:p>
            <text:p text:style-name="common-al">
            <text:span text:style-name="nadrukvet">Ingekomen:</text:span> 05-06-2024</text:p>
            <text:p text:style-name="common-al">
            <text:span text:style-name="nadrukvet">Locatie:</text:span> Dwars Koornbrugsteeg 5 2311EL Leiden, Dwars Koornbrugsteeg 5A 2311EL Leiden, Dwars Koornbrugsteeg 17 2311EL Leiden, Dwars Koornbrugsteeg 17A 2311EL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2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81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251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Dwars Koornbrugsteeg 5, 5A, 17 en 17A 2311EL Leiden</meta:user-defined>
    <meta:user-defined meta:name="DCTERMS.W3CDTF/DCTERMS.available">2024-06-13</meta:user-defined>
    <meta:user-defined meta:name="OVERHEIDop.externeBijlage">LEIDEN_202406_GFO_ZAKEN_810503_Aanvraagformulie...|exb-2024-22646</meta:user-defined>
    <meta:user-defined meta:name="DCTERMS.W3CDTF/OVERHEIDop.jaargang">2024</meta:user-defined>
    <meta:user-defined meta:name="OVERHEIDop.publicationIssue">248811</meta:user-defined>
    <meta:user-defined meta:name="OVERHEIDop.GmbID/DC.identifier">gmb-2024-248811</meta:user-defined>
    <meta:user-defined meta:name="OVERHEIDop.versieInformatie"/>
  </office:meta>
</office:document-meta>
</file>