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 op het perceel Westerhaven 18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besloten om de beslistermijn voor de aanvraag met zaaknummer Z2024-00000507 voor een omgevingsvergunning voor het bouwen van een garage op locatie Westerhaven 18 in Medembli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8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7</meta:user-defined>
    <meta:user-defined meta:name="DCTERMS.abstract">Betreft: Beschikking verlenging beslistermijn op locatie Westerhaven 18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garage op het perceel Westerhaven 18 in Medembli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05</meta:user-defined>
    <meta:user-defined meta:name="OVERHEIDop.GmbID/DC.identifier">gmb-2024-248805</meta:user-defined>
    <meta:user-defined meta:name="OVERHEIDop.versieInformatie"/>
  </office:meta>
</office:document-meta>
</file>