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Alcoholwet De Muggenwaard 7, 6988BX Lathum het schenken van zwak-alcoholische dranken tijdens Trancefamily op 7-9-2024 van 16.00 tot 23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ni 2024 een besluit genomen op de aanvraag met zaaknummer Z2024-00001015 voor een ontheffing Alcoholwet op locatie De Muggenwaard 7, 6988BX Lathum. De aanvraag is verleend. Het besluit betreft de volgende onderdelen:</text:p>
            <text:p text:style-name="common-al">- Alcoholwet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7 juli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48802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802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802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1015</meta:user-defined>
    <dc:language>nl</dc:language>
    <meta:user-defined meta:name="OVERHEIDop.locatietype/OVERHEIDop.gebiedsmarkering">Punt</meta:user-defined>
    <meta:user-defined meta:name="DC.title">Kennisgeving besluit op aanvraag ontheffing Alcoholwet De Muggenwaard 7, 6988BX Lathum het schenken van zwak-alcoholische dranken tijdens Trancefamily op 7-9-2024 van 16.00 tot 23.00 uur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8802</meta:user-defined>
    <meta:user-defined meta:name="OVERHEIDop.GmbID/DC.identifier">gmb-2024-248802</meta:user-defined>
    <meta:user-defined meta:name="OVERHEIDop.versieInformatie"/>
  </office:meta>
</office:document-meta>
</file>