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en verbouwen van 3 appartementen, Recollectenstraat 8, 10 en 1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samenvoegen en verbouwen van 3 appartementen op de locatie Recollectenstraat 8, 10 en 12 Weert. De aanvraag om omgevingsvergunning is ontvangen op 30 december 2023 en is geregistreerd onder zaaknummer Z2023-0000282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88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22</meta:user-defined>
    <meta:user-defined meta:name="DCTERMS.abstract">Betreft: Aanvraag op locatie Recollectenstraat 8, 10 en 12 Weert</meta:user-defined>
    <dc:language>nl</dc:language>
    <meta:user-defined meta:name="OVERHEIDop.locatietype/OVERHEIDop.gebiedsmarkering">Punt</meta:user-defined>
    <meta:user-defined meta:name="DC.title">Aanvraag Omgevingsvergunning voor het samenvoegen en verbouwen van 3 appartementen, Recollectenstraat 8, 10 en 12 Wee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80</meta:user-defined>
    <meta:user-defined meta:name="OVERHEIDop.GmbID/DC.identifier">gmb-2024-24880</meta:user-defined>
    <meta:user-defined meta:name="OVERHEIDop.versieInformatie"/>
  </office:meta>
</office:document-meta>
</file>