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ed24baa-4f32-40df-b0fa-837b7104547c.png" manifest:media-type="image/x-eps"/>
  <manifest:file-entry manifest:full-path="Pictures/Afbeelding2if6c5f08b-e4b1-43e4-a268-c97220ef30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Kranenburgerweg,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6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text:span><text:span text:style-name="nadrukvet"><text:span text:style-name="nadrukvet">2024</text:span></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Lodewijk Napoleonplantsoen e.o. </text:span>
          </text:p>
            <text:p text:style-name="common-al"/>
            <text:p text:style-name="common-al">
            <text:span text:style-name="nadrukvet">Kranenburgerweg</text:span> (tegenover zijgevel Bosch van Drakesteinlaan huisnummer 1; wegvak: tussen Kranenburgerweg huisnummer 18 en Konings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1ed24baa-4f32-40df-b0fa-837b7104547c.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57.599999999999994mm" svg:height="76.8mm"><draw:image xlink:href="Pictures/Afbeelding2if6c5f08b-e4b1-43e4-a268-c97220ef3011.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7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Kranenburgerweg tegenover zijgevel Bosch van Drakesteinla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646</meta:user-defined>
    <meta:user-defined meta:name="OVERHEIDop.verkeersbordcode">E8c</meta:user-defined>
    <dc:language>nl</dc:language>
    <meta:user-defined meta:name="OVERHEIDop.locatietype/OVERHEIDop.gebiedsmarkering">Punt</meta:user-defined>
    <meta:user-defined meta:name="DC.title">2024-06-04 Kranenburgerweg, Oost,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796</meta:user-defined>
    <meta:user-defined meta:name="OVERHEIDop.GmbID/DC.identifier">gmb-2024-248796</meta:user-defined>
    <meta:user-defined meta:name="OVERHEIDop.versieInformatie"/>
  </office:meta>
</office:document-meta>
</file>