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Afsluiting Grou Bloeit aan het Strandje nabij de Prinses Wilhelminastraat 3 in Grou (EVK-2024-003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Afsluiting Grou Bloeit aan het Strandje nabij de Prinses Wilhelminastraat 3 in Grou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7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7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4-003233</meta:user-defined>
    <dc:language>nl</dc:language>
    <meta:user-defined meta:name="OVERHEIDop.locatietype/OVERHEIDop.gebiedsmarkering">Vlak</meta:user-defined>
    <meta:user-defined meta:name="DC.title">Kennisgeving Evenementen voor Afsluiting Grou Bloeit aan het Strandje nabij de Prinses Wilhelminastraat 3 in Grou (EVK-2024-003233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794</meta:user-defined>
    <meta:user-defined meta:name="OVERHEIDop.GmbID/DC.identifier">gmb-2024-248794</meta:user-defined>
    <meta:user-defined meta:name="OVERHEIDop.versieInformatie"/>
  </office:meta>
</office:document-meta>
</file>