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rtlaan 2 in Zevenhoven - het organiseren van De Vlijt Live, 30 novemb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laan 2 in Zevenhoven - zaaknummer Z2024-00000866 - aanvraag evenementenvergunning voor het organiseren van De Vlijt Live, op 30 november - ingekomen op 4 juni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79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9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9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66</meta:user-defined>
    <dc:language>nl</dc:language>
    <meta:user-defined meta:name="OVERHEIDop.locatietype/OVERHEIDop.gebiedsmarkering">Vlak</meta:user-defined>
    <meta:user-defined meta:name="DC.title">Aanvraag evenementenvergunning Sportlaan 2 in Zevenhoven - het organiseren van De Vlijt Live, 30 november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793</meta:user-defined>
    <meta:user-defined meta:name="OVERHEIDop.GmbID/DC.identifier">gmb-2024-248793</meta:user-defined>
    <meta:user-defined meta:name="OVERHEIDop.versieInformatie"/>
  </office:meta>
</office:document-meta>
</file>