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Brasemstraat 116, 3525TB Utrecht, GU-Z2024-0008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emstraat 116, 3525TB Utrecht</text:p>
            <text:p text:style-name="common-al">GU-Z2024-0008327</text:p>
            <text:p text:style-name="common-al">Toelichting: het bouwen van een dakkapel aan de voorkant van de woning</text:p>
            <text:p text:style-name="common-al">Datum besluit: 24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78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8327</meta:user-defined>
    <meta:user-defined meta:name="DCTERMS.abstract">Verleende Omgevingsvergunning, het bouwen van een dakkapel aan de voorkant van de woning, Brasemstraat 116, 3525TB Utrecht, GU-Z2024-0008327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Brasemstraat 116, 3525TB Utrecht, GU-Z2024-0008327</meta:user-defined>
    <meta:user-defined meta:name="OVERHEIDop.datumEindeReactietermijn">2024-07-17</meta:user-defined>
    <meta:user-defined meta:name="OVERHEIDop.terinzageleggingBG">https://jeleefomgeving.nl/inzien/002220647/268ab1d8-2335-11ef-a33c-00505601200c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88</meta:user-defined>
    <meta:user-defined meta:name="OVERHEIDop.GmbID/DC.identifier">gmb-2024-248788</meta:user-defined>
    <meta:user-defined meta:name="OVERHEIDop.versieInformatie"/>
  </office:meta>
</office:document-meta>
</file>