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e511656-db56-4b6b-9ca8-f66f569bd514.png" manifest:media-type="image/x-eps"/>
  <manifest:file-entry manifest:full-path="Pictures/Afbeelding2i837b5e98-39c4-4de4-bcde-c9555c468b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Joan Roëll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6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iëndaal</text:span>
            <text:span text:style-name="nadrukvet"> e.o. </text:span>
          </text:p>
            <text:p text:style-name="common-al"/>
            <text:p text:style-name="common-al">
            <text:span text:style-name="nadrukvet">Joan </text:span>
            <text:span text:style-name="nadrukvet">Roëllstraat</text:span>
            <text:span text:style-name="nadrukvet"/>(ter hoogte van zijgevel Mariëndaalstraat huisnummer 17A; wegvak: tussen Mariëndaalstraat en Royaards van den Ham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2e511656-db56-4b6b-9ca8-f66f569bd514.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63.4mm" svg:height="84.80000000000001mm"><draw:image xlink:href="Pictures/Afbeelding2i837b5e98-39c4-4de4-bcde-c9555c468b75.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78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met onderbord OB504  - Joan Roëllstraat ter hoogte van zijgevel Mariëndaalstraat huisnummer 1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671</meta:user-defined>
    <meta:user-defined meta:name="OVERHEIDop.verkeersbordcode">E8c</meta:user-defined>
    <dc:language>nl</dc:language>
    <meta:user-defined meta:name="OVERHEIDop.locatietype/OVERHEIDop.gebiedsmarkering">Punt</meta:user-defined>
    <meta:user-defined meta:name="DC.title">2024-06-04 Joan Roëllstraat, Noordwest,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785</meta:user-defined>
    <meta:user-defined meta:name="OVERHEIDop.GmbID/DC.identifier">gmb-2024-248785</meta:user-defined>
    <meta:user-defined meta:name="OVERHEIDop.versieInformatie"/>
  </office:meta>
</office:document-meta>
</file>