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ziging geslachtsregistratie gemeente Tilburg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BRP: de basisregistratie personen van de Gemeente.</text:p>
              </text:list-item>
              <text:list-item text:style-override="id1-3-2-2-1-3-4">
                <text:number>•</text:number>
                <text:p text:style-name="al">Deskundige: de deskundige die een verklaring kan afgeven ingevolge artikel 28a van Burgerlijke Wetboek 1 in het kader van de wijziging van de geslachtsregistratie.</text:p>
              </text:list-item>
              <text:list-item text:style-override="id1-3-2-2-1-3-5">
                <text:number>•</text:number>
                <text:p text:style-name="al">College: college van burgemeester en wethouders van de gemeente Tilburg.</text:p>
              </text:list-item>
              <text:list-item text:style-override="id1-3-2-2-1-3-6">
                <text:number>•</text:number>
                <text:p text:style-name="al">Gemeente: gemeente Tilburg.</text:p>
              </text:list-item>
              <text:list-item text:style-override="id1-3-2-2-1-3-7">
                <text:number>•</text:number>
                <text:p text:style-name="al">Leges: bedragen die door overheidsinstanties in rekening worden gebracht.</text:p>
              </text:list-item>
              <text:list-item text:style-override="id1-3-2-2-1-3-8">
                <text:number>•</text:number>
                <text:p text:style-name="al">Aangifte wijziging geslachtsregistratie: een ingediende aangifte bij de Gemeente voor het wijzigen van de geslachtsregistratie ingevolge artikel 28 van Burgerlijk Wetboek 1.</text:p>
              </text:list-item>
              <text:list-item text:style-override="id1-3-2-2-1-3-9">
                <text:number>•</text:number>
                <text:p text:style-name="al">Subsidieaanvrager: een natuurlijk persoon die als inwoner van de Gemeente Tilburg staat ingeschreven in de BRP. </text:p>
              </text:list-item>
              <text:list-item text:style-override="id1-3-2-2-1-3-10">
                <text:number>•</text:number>
                <text:p text:style-name="al">Subsidieplafond: het bedrag dat gedurende een bepaald tijdvlak ten hoogste beschikbaar is voor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7 genoemde kosten.</text:p>
          </text:section>
          <text:section text:name="artikel_id1-3-2-2-3" text:style-name="artikel">
            <text:p text:style-name="artikel_kop_titel"><text:span text:style-name="artikel_kop_label">Artikel</text:span> <text:span text:style-name="artikel_kop_nr">3</text:span> Doel</text:p>
            <text:p text:style-name="al">Deze regeling heeft als doel een financiële ondersteuning te bieden voor mensen voor het aanvragen van een wijziging van de geslachtsregistratie.</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De subsidie kan worden aangevraagd door een natuurlijk persoon die als inwoner is ingeschreven in de Basisregistratie Personen (BRP) van de Gemeente Tilburg.</text:p>
              </text:list-item>
              <text:list-item text:style-override="id1-3-2-2-4-3">
                <text:number>2.</text:number>
                <text:p text:style-name="al">De aanvrager moet overeenkomen met de aanvrager van de aangifte wijziging geslachtsregistratie óf de persoon waarop de gerechtelijke uitspraak betrekking heeft.</text:p>
              </text:list-item>
            </text:list>
          </text:section>
          <text:section text:name="artikel_id1-3-2-2-5" text:style-name="artikel">
            <text:p text:style-name="artikel_kop_titel"><text:span text:style-name="artikel_kop_label">Artikel</text:span> <text:span text:style-name="artikel_kop_nr">5</text:span> Vaststelling subsidieplafond</text:p>
            <text:list text:style-name="id1-3-2-2-5-2">
              <text:list-item text:style-override="id1-3-2-2-5-2">
                <text:number>1.</text:number>
                <text:p text:style-name="al">Het college stelt jaarlijks het subsidieplafond vast.</text:p>
              </text:list-item>
              <text:list-item text:style-override="id1-3-2-2-5-3">
                <text:number>2.</text:number>
                <text:p text:style-name="al">Toekenning van de subsidie vindt plaats op volgorde van de indiening van complete aanvragen tot het subsidieplafond is bereikt (wie het eerst komt wie het eerst maalt).</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De volgende activiteiten komen voor subsidie in aanmerking: </text:p>
            <text:p text:style-name="al">Het wijzigen van de geslachtsregistratie in de BRP naar aanleiding van </text:p>
            <text:list text:style-name="id1-3-2-2-6-4">
              <text:list-item text:style-override="id1-3-2-2-6-4-1">
                <text:number>a.</text:number>
                <text:p text:style-name="al">een wijziging van de geslachtsregistratie in de geboorteakte op verzoek van de subsidieaanvrager;</text:p>
              </text:list-item>
              <text:list-item text:style-override="id1-3-2-2-6-4-2">
                <text:number>b.</text:number>
                <text:p text:style-name="al">een wijziging van de geslachtsregistratie in de geboorteakte naar aanleiding van een gerechtelijke uitspraak.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volgende kosten komen voor subsidie in aanmerking:</text:p>
            <text:list text:style-name="id1-3-2-2-7-3">
              <text:list-item text:style-override="id1-3-2-2-7-3-1">
                <text:number>a.</text:number>
                <text:p text:style-name="al">De kosten van een deskundigenverklaring en de bijbehorende kosten van de deskundige in het kader van wijziging geslachtsregistratie (maximaal 315,00);</text:p>
              </text:list-item>
              <text:list-item text:style-override="id1-3-2-2-7-3-2">
                <text:number>b.</text:number>
                <text:p text:style-name="al">De daadwerkelijke legeskosten voor de vervanging van een in het bezit zijnde paspoort óf identiteitskaart van de gemeente Tilburg;</text:p>
              </text:list-item>
              <text:list-item text:style-override="id1-3-2-2-7-3-3">
                <text:number>c.</text:number>
                <text:p text:style-name="al">De proceskosten bij de rechtbank voor het wijzigen van het geslacht van ‘man’ of ‘vrouw’ in de BRP naar geslacht ‘onbekend’ in de BRP (maximaal 315,00).</text:p>
              </text:list-item>
            </text:list>
            <text:p text:style-name="al">Per persoon wordt een bedrag van maximaal € 315,- aan subsidie verstrekt vermeerderd met de daadwerkelijke legeskosten van het paspoort óf de identiteitskaart. De maximale subsidie is nooit hoger dan de totale daadwerkelijke kosten die aanvrager heeft gemaakt en waarvoor facturen worden overgelegd.</text:p>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Het college stelt een aanvraagformulier vast en digitaal beschikbaar in het kader van deze regeling.</text:p>
              </text:list-item>
              <text:list-item text:style-override="id1-3-2-2-8-3">
                <text:number/>
                <text:p text:style-name="al">Hierbij wordt vastgesteld welke stukken dienen te worden overgelegd.</text:p>
              </text:list-item>
              <text:list-item text:style-override="id1-3-2-2-8-4">
                <text:number>2.</text:number>
                <text:p text:style-name="al">De subsidie voor wijziging van de geslachtsregistratie kan worden aangevraagd zodra de geslachtsregistratie is gewijzigd in de BRP van de Gemeente.</text:p>
              </text:list-item>
            </text:list>
          </text:section>
          <text:section text:name="artikel_id1-3-2-2-9" text:style-name="artikel">
            <text:p text:style-name="artikel_kop_titel"><text:span text:style-name="artikel_kop_label">Artikel</text:span> <text:span text:style-name="artikel_kop_nr"> 9 </text:span> Weigeringsgronden</text:p>
            <text:p text:style-name="al">De subsidieverstrekking kan naast de in artikel 9 van de ASV Tilburg én artikel 4:25 en 4:35 van de Algemene wet bestuursrecht genoemde gevallen in ieder geval geweigerd worden indien gegronde reden bestaat aan te nemen dat:</text:p>
            <text:list text:style-name="id1-3-2-2-9-3">
              <text:list-item text:style-override="id1-3-2-2-9-3-1">
                <text:number>a.</text:number>
                <text:p text:style-name="al">de aanvrager of de aanvraag niet aan de eisen van de regeling voldoet;</text:p>
              </text:list-item>
              <text:list-item text:style-override="id1-3-2-2-9-3-2">
                <text:number>b.</text:number>
                <text:p text:style-name="al">de aanvrager niet een natuurlijk persoon is die als inwoner van de Gemeente staat ingeschreven in het BRP;</text:p>
              </text:list-item>
              <text:list-item text:style-override="id1-3-2-2-9-3-3">
                <text:number>c.</text:number>
                <text:p text:style-name="al">de aanvrager van de subsidie niet overeenkomt met de aanvrager van het verzoek tot wijziging;</text:p>
              </text:list-item>
              <text:list-item text:style-override="id1-3-2-2-9-3-4">
                <text:number>d.</text:number>
                <text:p text:style-name="al">de aanvrager eenmalig in aanmerking komt voor deze subsidie en voor een opvolgende geslachtsregistratie geen subsidie kan aanvragen.</text:p>
              </text:list-item>
            </text:list>
          </text:section>
          <text:section text:name="artikel_id1-3-2-2-10" text:style-name="artikel">
            <text:p text:style-name="artikel_kop_titel"><text:span text:style-name="artikel_kop_label">Artikel</text:span> <text:span text:style-name="artikel_kop_nr">10</text:span> Indieningstermijn subsidieaanvraag</text:p>
            <text:list text:style-name="id1-3-2-2-10-2">
              <text:list-item text:style-override="id1-3-2-2-10-2">
                <text:number>1.</text:number>
                <text:p text:style-name="al">De aanvragen kunnen gedurende het gehele jaar worden ingediend.</text:p>
              </text:list-item>
              <text:list-item text:style-override="id1-3-2-2-10-3">
                <text:number>2.</text:number>
                <text:p text:style-name="al">De subsidieregeling is van toepassing op de subsidieaanvrager waarvan de geslachtsregistratie in de BRP is gewijzigd óp of na 1 januari 2023.</text:p>
              </text:list-item>
            </text:list>
          </text:section>
          <text:section text:name="artikel_id1-3-2-2-11" text:style-name="artikel">
            <text:p text:style-name="artikel_kop_titel"><text:span text:style-name="artikel_kop_label">Artikel</text:span> <text:span text:style-name="artikel_kop_nr">11</text:span> Verantwoording en subsidievaststelling</text:p>
            <text:p text:style-name="al">Het college stelt de subsidie direct vast. Aan het besluit tot subsidieverstrekking worden verplichtingen opgenomen die toezien op het aannemelijk maken dat de activiteiten waarvoor de subsidie wordt verstrekt, zijn verricht en dat is voldaan aan de aan de subsidie verbonden verplichtingen.</text:p>
          </text:section>
          <text:section text:name="artikel_id1-3-2-2-12" text:style-name="artikel">
            <text:p text:style-name="artikel_kop_titel"><text:span text:style-name="artikel_kop_label">Artikel</text:span> <text:span text:style-name="artikel_kop_nr">12</text:span> Afwijkingsmogelijkheid</text:p>
            <text:p text:style-name="al">Het college kan afwijken van één of meerdere bepalingen van deze regeling.</text:p>
          </text:section>
          <text:section text:name="artikel_id1-3-2-2-13" text:style-name="artikel">
            <text:p text:style-name="artikel_kop_titel"><text:span text:style-name="artikel_kop_label">Artikel</text:span> <text:span text:style-name="artikel_kop_nr">13</text:span> Evaluatie</text:p>
            <text:p text:style-name="al">Het beleid waarvoor de subsidie wordt ingezet, wordt periodiek geëvalueerd. De evaluatie kan leiden tot aanpassing van deze regeling. Wanneer het Rijk besluit tot aanpassing van zijn regelgeving, wordt deze regeling geëvalueer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text:span text:style-name="nadrukcur">Subsidieregeling wijziging geslachtsregistratie gemeente Tilburg 2024-2028</text:span>.</text:p>
              </text:list-item>
              <text:list-item text:style-override="id1-3-2-2-14-3">
                <text:number>2.</text:number>
                <text:p text:style-name="al">Deze subsidieregeling treedt in werking na publicatie.</text:p>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7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wijziging geslachtsregistratie gemeente Tilburg 2024-2028</meta:user-defined>
    <dc:language>nl</dc:language>
    <meta:user-defined meta:name="OVERHEIDop.locatietype/OVERHEIDop.gebiedsmarkering">Gemeente</meta:user-defined>
    <meta:user-defined meta:name="DC.title">Subsidieregeling wijziging geslachtsregistratie gemeente Tilburg 2024-2028</meta:user-defined>
    <meta:user-defined meta:name="DCTERMS.W3CDTF/DCTERMS.available">2024-06-10</meta:user-defined>
    <meta:user-defined meta:name="DCTERMS.W3CDTF/OVERHEIDop.jaargang">2024</meta:user-defined>
    <meta:user-defined meta:name="OVERHEIDop.publicationIssue">248784</meta:user-defined>
    <meta:user-defined meta:name="OVERHEIDop.betreftRegeling">CVDR720684_1</meta:user-defined>
    <meta:user-defined meta:name="xs:date/OVERHEIDop.startdatum">2024-06-11</meta:user-defined>
    <meta:user-defined meta:name="OVERHEIDop.GmbID/DC.identifier">gmb-2024-248784</meta:user-defined>
    <meta:user-defined meta:name="OVERHEIDop.versieInformatie"/>
  </office:meta>
</office:document-meta>
</file>