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en 3 (Regulier) op de locatie Lagestraat 36 te Niftrik zaaknummer MA24.0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bron 1 en 3 (Regulier) op de locatie Lagestraat 36 te Niftri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878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en 3 (Regulier) op de locatie Lagestraat 36 te Niftrik zaaknummer MA24.01175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82</meta:user-defined>
    <meta:user-defined meta:name="OVERHEIDop.GmbID/DC.identifier">gmb-2024-248782</meta:user-defined>
    <meta:user-defined meta:name="OVERHEIDop.versieInformatie"/>
  </office:meta>
</office:document-meta>
</file>