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choolfeest Michaelschool Leeuwarden aan de De Groene Ster (strandje) in Leeuwarden (EVK-2024-00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choolfeest Michaelschool Leeuwarden aan De Groene Ster (strandje)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8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3252</meta:user-defined>
    <dc:language>nl</dc:language>
    <meta:user-defined meta:name="OVERHEIDop.locatietype/OVERHEIDop.gebiedsmarkering">Vlak</meta:user-defined>
    <meta:user-defined meta:name="DC.title">Kennisgeving Evenementen voor Schoolfeest Michaelschool Leeuwarden aan de De Groene Ster (strandje) in Leeuwarden (EVK-2024-003252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81</meta:user-defined>
    <meta:user-defined meta:name="OVERHEIDop.GmbID/DC.identifier">gmb-2024-248781</meta:user-defined>
    <meta:user-defined meta:name="OVERHEIDop.versieInformatie"/>
  </office:meta>
</office:document-meta>
</file>