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wijderen van een voertuig in Sommelsdijk</text:p>
      <text:section text:name="zakelijke-mededeling_id1-3-2" text:style-name="zakelijke-mededeling">
        <text:section text:name="zakelijke-mededeling-tekst_id1-3-2-1" text:style-name="zakelijke-mededeling-tekst">
          <text:section text:name="tekst_id1-3-2-1-1" text:style-name="tekst">
            <text:p text:style-name="common-al">Op 15-05-2024 is een Ford Fiesta met 17-PT-GK aangetroffen op de Antoon Coolenstraat in Sommelsdijk, hetgeen strijd oplevert met artikel 5.4 van de Algemene plaatselijke verordening Goeree-Overflakkee 2020. </text:p>
            <text:p text:style-name="common-al">Registratienummer gemeente 2501.</text:p>
            <text:p text:style-name="common-al">Op grond van artikel 5:30, lid 1, van de Awb mag het voertuig na 13 weken worden verkocht of vernietigd. De eigenaar van de Ford Fiesta heeft tot 12 juni de gelegenheid om deze zelf te verwijderen van de openbare weg. Hierna zal de gemeente het voertuig laten verwijderen. De gemaakte kosten worden verhaald op de eigenaar van het voertuig.</text:p>
            <text:p text:style-name="common-al">Voor nadere informatie kunt u op werkdagen terecht bij het team Veiligheid en Handhaving, bereikbaar via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877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7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7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oornemen tot verwijderen van een voertuig in Sommelsdijk</meta:user-defined>
    <meta:user-defined meta:name="DCTERMS.W3CDTF/DCTERMS.available">2024-06-11</meta:user-defined>
    <meta:user-defined meta:name="DCTERMS.W3CDTF/OVERHEIDop.jaargang">2024</meta:user-defined>
    <meta:user-defined meta:name="OVERHEIDop.publicationIssue">248777</meta:user-defined>
    <meta:user-defined meta:name="OVERHEIDop.GmbID/DC.identifier">gmb-2024-248777</meta:user-defined>
    <meta:user-defined meta:name="OVERHEIDop.versieInformatie"/>
  </office:meta>
</office:document-meta>
</file>