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uitensingel 23, 6951A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27</text:p>
            <text:p text:style-name="common-al">
            <text:span text:style-name="nadrukvet">Omschrijving:</text:span> aanleggen van een in/uitrit</text:p>
            <text:p text:style-name="common-al">
            <text:span text:style-name="nadrukvet">Locatie:</text:span> Buitensingel 23, 6951AW Dieren</text:p>
            <text:p text:style-name="common-al">
            <text:span text:style-name="nadrukvet">Datum ontvangst:</text:span> 23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7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27</meta:user-defined>
    <meta:user-defined meta:name="DCTERMS.abstract">Betreft: aanleggen van een in/uitrit op locatie Buitensingel 23, 6951AW Dieren, ontvangen op 23 mei 2024</meta:user-defined>
    <dc:language>nl</dc:language>
    <meta:user-defined meta:name="OVERHEIDop.locatietype/OVERHEIDop.gebiedsmarkering">Vlak</meta:user-defined>
    <meta:user-defined meta:name="DC.title">verzoek omgevingsvergunning Buitensingel 23, 6951AW Di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773</meta:user-defined>
    <meta:user-defined meta:name="OVERHEIDop.GmbID/DC.identifier">gmb-2024-248773</meta:user-defined>
    <meta:user-defined meta:name="OVERHEIDop.versieInformatie"/>
  </office:meta>
</office:document-meta>
</file>