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temmingsplan Landhuis Moubis-Waterloostraat 28 Steyl en omgevingsvergunning (coördinatieregeling) herontwikkeling Landhuis Moubis Waterloostraat 28 te Stey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Het vastgestelde bestemmingsplan 'Landhuis Moubis - Waterloostraat 28 Steyl' met planidentificatienummer: NL.IMRO.0983.BP202211WATERL28-VA01;</text:p>
              </text:list-item>
              <text:list-item text:style-override="id1-3-2-1-1-2-2">
                <text:number>•</text:number>
                <text:p text:style-name="al">De omgevingsvergunning voor de herontwikkeling van het rijksmonumentale Landhuis Moubis en omliggende gronden tot een woon-zorghuis met 32 appartementen / studio's, waarvan 1 logeerkamer, aan de Waterloostraat 28, 5935 BG te Steyl. Kenmerk 2022-0586</text:p>
              </text:list-item>
            </text:list>
            <text:p text:style-name="common-al">
            <text:span text:style-name="nadrukvet">Coördinatieregeling Wro</text:span>
          </text:p>
            <text:p text:style-name="common-al">Op het bestemmingsplan 'Landhuis Moubis - Waterloostraat 28 Steyl' en de omgevingsvergunning is de gemeentelijke coördinatieregeling op grond van paragraaf 3.6.1 van de Wet ruimtelijke ordening (Wro) van toepassing verklaard. Hierdoor worden procedures voor de realisatie van het project gestroomlijnd en worden de benodigde besluiten gelijktijdig bekendgemaakt en ter inzage gelegd.</text:p>
            <text:p text:style-name="common-al">
            <text:span text:style-name="nadrukvet">Inzage</text:span>
          </text:p>
            <text:p text:style-name="common-al">
            <text:span text:style-name="nadrukvet">Bestemmingsplan</text:span>
          </text:p>
            <text:p text:style-name="common-al">Het bestemmingsplan, met bijbehorende stukken, ligt met ingang van 11 juni 2024 tot en met 22 juli 2024 ter inzage en kan als volgt worden geraadpleegd:</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text:p>
            <text:p text:style-name="common-al">· langs elektronische weg zijn de stukken met betrekking tot het bestemmingsplan, met inbegrip van bijbehorende stukken, in te zien via de landelijke website Externe link: https://omgevingswet.overheid.nl met identificatienummer: NL.IMRO.0983.BP202211WATERL28-VA01.</text:p>
            <text:p text:style-name="common-al">
            <text:span text:style-name="nadrukvet">Omgevingsvergunning</text:span>
          </text:p>
            <text:p text:style-name="common-al">De omgevingsvergunning, met bijbehorende stukken, ligt met ingang van 11 juni 2024 tot en met 22 juli 2024 ter inzage en kan als volgt worden geraadpleegd:</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 Aan het inzien van deze stukken zijn geen kosten verbonden;</text:p>
            <text:p text:style-name="common-al">Het besluit en de bijbehorende bescheiden kunnen via deze <text:a xlink:href="http://jeleefomgeving.nl/inzien/001567834/41cb7216-225c-11ef-a33b-00505601200c" xlink:type="simple">link</text:a> worden ingezien.</text:p>
            <text:p text:style-name="common-al">
            <text:span text:style-name="nadrukvet">Beroepsclausule</text:span>
          </text:p>
            <text:p text:style-name="common-al">Tegen de besluiten kan door een belanghebbende alsmede iedereen die een zienswijze heeft ingediend, binnen zes weken na de dag waarop de besluiten ter inzage zijn gelegd, beroep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Externe link: https://digitaalloket.raadvanstate.nl voor de voorwaarden. Aan het instellen van beroep zijn kosten verbonden. Het instellen van beroep schort de werking van de besluiten niet op.</text:p>
            <text:p text:style-name="common-al">Het besluit tot vaststelling van het bestemmingsplan en het besluit tot verlening van de omgevingsvergunning treden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Indien binnen de beroepstermijn een verzoek om voorlopige voorziening inzake de omgevingsvergunning is ingediend, treedt het besluit tot verlening van de omgevingsvergunning niet in werking totdat op dat verzoek is beslist. Een verzoek om een voorlopige voorziening kan worden gedaan bij de Voorzitter van de Afdeling bestuursrechtspraak van de Raad van Sta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76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6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6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1562</meta:user-defined>
    <meta:user-defined meta:name="DCTERMS.abstract">Betreft: Beschikking op aanvraag op locatie Waterloostraat 28, 5935BG Steyl</meta:user-defined>
    <dc:language>nl</dc:language>
    <meta:user-defined meta:name="OVERHEIDop.locatietype/OVERHEIDop.gebiedsmarkering">Punt</meta:user-defined>
    <meta:user-defined meta:name="DC.title">Bestemmingsplan Landhuis Moubis-Waterloostraat 28 Steyl en omgevingsvergunning (coördinatieregeling) herontwikkeling Landhuis Moubis Waterloostraat 28 te Steyl</meta:user-defined>
    <meta:user-defined meta:name="OVERHEIDop.datumEindeReactietermijn">2024-07-22</meta:user-defined>
    <meta:user-defined meta:name="OVERHEIDop.terinzageleggingBG">https://jeleefomgeving.nl/inzien/001567834/41cb7216-225c-11ef-a33b-00505601200c</meta:user-defined>
    <meta:user-defined meta:name="DCTERMS.W3CDTF/DCTERMS.available">2024-06-10</meta:user-defined>
    <meta:user-defined meta:name="DCTERMS.W3CDTF/OVERHEIDop.jaargang">2024</meta:user-defined>
    <meta:user-defined meta:name="OVERHEIDop.publicationIssue">248766</meta:user-defined>
    <meta:user-defined meta:name="OVERHEIDop.GmbID/DC.identifier">gmb-2024-248766</meta:user-defined>
    <meta:user-defined meta:name="OVERHEIDop.versieInformatie"/>
  </office:meta>
</office:document-meta>
</file>