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parkeerplaats Oude Doesburgseweg, Zevenaar het schenken van zwak-alcoholische dranken tijdens het LEGENDS of ROCK Tribute  Festival XL  op 6-7-2024 van 12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000614 voor een ontheffing Alcoholwet op locatie parkeerplaats Oude Doesburgseweg,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76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14</meta:user-defined>
    <dc:language>nl</dc:language>
    <meta:user-defined meta:name="OVERHEIDop.locatietype/OVERHEIDop.gebiedsmarkering">Punt</meta:user-defined>
    <meta:user-defined meta:name="DC.title">Kennisgeving besluit op aanvraag ontheffing Alcoholwet parkeerplaats Oude Doesburgseweg, Zevenaar het schenken van zwak-alcoholische dranken tijdens het LEGENDS of ROCK Tribute  Festival XL  op 6-7-2024 van 12.00 tot 24.00 uu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65</meta:user-defined>
    <meta:user-defined meta:name="OVERHEIDop.GmbID/DC.identifier">gmb-2024-248765</meta:user-defined>
    <meta:user-defined meta:name="OVERHEIDop.versieInformatie"/>
  </office:meta>
</office:document-meta>
</file>