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c6d3dc5-6729-4264-94c5-773f3607fa0d.png" manifest:media-type="image/x-eps"/>
  <manifest:file-entry manifest:full-path="Pictures/afb1i485bc94e-d34e-4cb4-a34b-3c4f0314c0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6-04 C. van Maasdijk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5579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juni </text:span><text:span text:style-name="nadrukvet"><text:span text:style-name="nadrukvet">2024</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Prins Bernhardplein e.o. </text:span>
          </text:p>
            <text:p text:style-name="common-al"/>
            <text:p text:style-name="common-al">
            <text:span text:style-name="nadrukvet">C. van Maasdijkstraat</text:span> (ter hoogte van huisnummer 55-127; wegvak: tussen Smirnoffstraat en Jacob van Campe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4c6d3dc5-6729-4264-94c5-773f3607fa0d.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54.699999999999996mm" svg:height="73.1mm"><draw:image xlink:href="Pictures/afb1i485bc94e-d34e-4cb4-a34b-3c4f0314c0bd.png" xlink:type="simple"/></draw:frame></text:p>
            </text:section></draw:text-box></draw:frame>
          </text:p>
            <text:p text:style-name="common-al">Afbeelding locatie en kadastrale kaart</text:p>
            <text:p text:style-name="common-al"/>
            <text:p text:style-name="common-al"/>
            <text:p text:style-name="common-al">Utrecht, 4 jun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juni</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76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6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6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met onderbord OB504  - C. van Maasdijkstraat ter hoogte van huisnummer 55-1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55793</meta:user-defined>
    <meta:user-defined meta:name="OVERHEIDop.verkeersbordcode">E8c</meta:user-defined>
    <dc:language>nl</dc:language>
    <meta:user-defined meta:name="OVERHEIDop.locatietype/OVERHEIDop.gebiedsmarkering">Punt</meta:user-defined>
    <meta:user-defined meta:name="DC.title">2024-06-04 C. van Maasdijkstraat, Noordwest, Elektrische oplaadpaal, Verkeersmaatregelen Gemeente Utrecht</meta:user-defined>
    <meta:user-defined meta:name="DCTERMS.W3CDTF/DCTERMS.available">2024-06-07</meta:user-defined>
    <meta:user-defined meta:name="DCTERMS.W3CDTF/OVERHEIDop.jaargang">2024</meta:user-defined>
    <meta:user-defined meta:name="OVERHEIDop.publicationIssue">248764</meta:user-defined>
    <meta:user-defined meta:name="OVERHEIDop.GmbID/DC.identifier">gmb-2024-248764</meta:user-defined>
    <meta:user-defined meta:name="OVERHEIDop.versieInformatie"/>
  </office:meta>
</office:document-meta>
</file>