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Achterweg 1, 9959P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4 een aanvraag ontvangen voor het organiseren van Scheepsjoagen festival op 30 augustus 2024 op de locatie Achterweg 1, 9959PC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87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735</meta:user-defined>
    <meta:user-defined meta:name="DCTERMS.abstract">het organiseren van Scheepsjoagen festival op 30 augustus 2024, Achterweg 1, 9959PC Onderdendam, (5 juni 2024)</meta:user-defined>
    <dc:language>nl</dc:language>
    <meta:user-defined meta:name="OVERHEIDop.locatietype/OVERHEIDop.gebiedsmarkering">Vlak</meta:user-defined>
    <meta:user-defined meta:name="DC.title">Ontvangst aanvraag evenementenvergunning, Achterweg 1, 9959PC Onderden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62</meta:user-defined>
    <meta:user-defined meta:name="OVERHEIDop.GmbID/DC.identifier">gmb-2024-248762</meta:user-defined>
    <meta:user-defined meta:name="OVERHEIDop.versieInformatie"/>
  </office:meta>
</office:document-meta>
</file>