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afvalcontainer van 14 juni 2024 t/m 06 juli 2024 op de parkeerplaats ter hoogte van Westerweg 279 in Heiloo, verzenddatum 5 juni 2024 (Z2024-00003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876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6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6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129</meta:user-defined>
    <meta:user-defined meta:name="DCTERMS.abstract">het plaatsen van een afvalcontainer van 14 juni 2024 tm 06 juli 2024 op de parkeerplaats ter hoogte van Westerweg 279 in Heiloo, verzenddatum 5 juni 2024 (Z2024-00003129)</meta:user-defined>
    <dc:language>nl</dc:language>
    <meta:user-defined meta:name="OVERHEIDop.locatietype/OVERHEIDop.gebiedsmarkering">Punt</meta:user-defined>
    <meta:user-defined meta:name="DC.title">Gemeente Heiloo, verleende vergunning voor het plaatsen van een afvalcontainer van 14 juni 2024 t/m 06 juli 2024 op de parkeerplaats ter hoogte van Westerweg 279 in Heiloo, verzenddatum 5 juni 2024 (Z2024-00003129)</meta:user-defined>
    <meta:user-defined meta:name="DCTERMS.W3CDTF/DCTERMS.available">2024-06-07</meta:user-defined>
    <meta:user-defined meta:name="DCTERMS.W3CDTF/OVERHEIDop.jaargang">2024</meta:user-defined>
    <meta:user-defined meta:name="OVERHEIDop.publicationIssue">248761</meta:user-defined>
    <meta:user-defined meta:name="OVERHEIDop.GmbID/DC.identifier">gmb-2024-248761</meta:user-defined>
    <meta:user-defined meta:name="OVERHEIDop.versieInformatie"/>
  </office:meta>
</office:document-meta>
</file>