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olterweg 99A 7429AE Colmschate, plan Hof van Cellarius - kavel 5, Colmscha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06</text:p>
            <text:p text:style-name="common-al">
            <text:span text:style-name="nadrukvet">Verzenddatum besluit:</text:span> 05-06-2024</text:p>
            <text:p text:style-name="common-al">
            <text:span text:style-name="nadrukvet">Locatie:</text:span> Holterweg 99A 7429AE Colmschate, plan Hof van Cellarius - kavel 5, Colmschate 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75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olterweg 99A 7429AE Colmschate, plan Hof van Cellarius - kavel 5, Colmschat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57</meta:user-defined>
    <meta:user-defined meta:name="OVERHEIDop.GmbID/DC.identifier">gmb-2024-248757</meta:user-defined>
    <meta:user-defined meta:name="OVERHEIDop.versieInformatie"/>
  </office:meta>
</office:document-meta>
</file>