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ietspad langs het Veluw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4</text:span><text:span text:style-name="nadrukvet"/>een besluit genomen op de aanvraag met zaaknummer 00500000078327 voor het veranderen van het wegdek van een fietspad op locatie Fietspad langs het Veluwemeer.</text:p>
            <text:p text:style-name="common-al">De vergunning is verleend voor (o.a.) omgevingsplanactiviteit. Het besluit betreft de volgende activiteiten:</text:p>
            <text:p text:style-name="common-al">Werk, niet zijnde bouwwerk, of werkzaamheid uitvoeren</text:p>
            <text:p text:style-name="common-al"/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Neem contact op met het Publiekscentrum voor het maken van een afspraak. 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7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8327</meta:user-defined>
    <meta:user-defined meta:name="DCTERMS.abstract">het veranderen van het wegdek van een fietspad</meta:user-defined>
    <dc:language>nl</dc:language>
    <meta:user-defined meta:name="OVERHEIDop.locatietype/OVERHEIDop.gebiedsmarkering">Vlak</meta:user-defined>
    <meta:user-defined meta:name="DC.title">Besluit aanvraag omgevingsvergunning, Fietspad langs het Veluweme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56</meta:user-defined>
    <meta:user-defined meta:name="OVERHEIDop.GmbID/DC.identifier">gmb-2024-248756</meta:user-defined>
    <meta:user-defined meta:name="OVERHEIDop.versieInformatie"/>
  </office:meta>
</office:document-meta>
</file>