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enhofstraat 9A t/m 11N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4 een besluit genomen op de aanvraag omgevingsvergunning voor het verlengen vantijdelijke appartementenop locatie Loenhofstraat 9A t/m 11N te Panningen. De aanvraag is geregistreerd onder zaaknummer 1894268877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64-VG01.</text:p>
            <text:p text:style-name="common-al">Het besluit en de bijbehorende stukken liggen vanaf 16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januari 2024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Loenhofstraat 9A t/m 11N te Panningen</meta:user-defined>
    <meta:user-defined meta:name="DCTERMS.W3CDTF/DCTERMS.available">2024-01-15</meta:user-defined>
    <meta:user-defined meta:name="DCTERMS.W3CDTF/OVERHEIDop.jaargang">2024</meta:user-defined>
    <meta:user-defined meta:name="OVERHEIDop.publicationIssue">24875</meta:user-defined>
    <meta:user-defined meta:name="OVERHEIDop.GmbID/DC.identifier">gmb-2024-24875</meta:user-defined>
    <meta:user-defined meta:name="OVERHEIDop.versieInformatie"/>
  </office:meta>
</office:document-meta>
</file>