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Oost Voorgors 23 - plaatsen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bouwafvalcontainer, Oost Voorgors 23 in Middelharnis. De vergunning geldt van 10 juni 2024 t/m 10 juli 2024. De verzenddatum is 30 mei 2024 en het referentienummer is Z-24-163224/18966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874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4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4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3224/189662</meta:user-defined>
    <dc:language>nl</dc:language>
    <meta:user-defined meta:name="OVERHEIDop.locatietype/OVERHEIDop.gebiedsmarkering">Adres</meta:user-defined>
    <meta:user-defined meta:name="DC.title">Verleende vergunning APV burgemeester en wethouders - Middelharnis, Oost Voorgors 23 - plaatsen bouwafvalcontainer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8745</meta:user-defined>
    <meta:user-defined meta:name="OVERHEIDop.GmbID/DC.identifier">gmb-2024-248745</meta:user-defined>
    <meta:user-defined meta:name="OVERHEIDop.versieInformatie"/>
  </office:meta>
</office:document-meta>
</file>