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648b05a-5165-47a5-a492-d324e0eed847.png" manifest:media-type="image/x-eps"/>
  <manifest:file-entry manifest:full-path="Pictures/Afbeelding2ie06dbd69-d9b5-42c8-a58b-f2b43eb1b5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John F. Kennedy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7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8 juni 2024</text:span> </text:span>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Nieuwe Vaart </text:span>
          </text:p>
            <text:p text:style-name="common-al"/>
            <text:p text:style-name="common-al">
            <text:span text:style-name="nadrukvet">John F. Kennedylaan</text:span> (ter hoogte van huisnummer 53; wegvak: tussen Burgemeester Van der Heidelaan en Prof. Titus Brandsma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648b05a-5165-47a5-a492-d324e0eed847.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52.5mm" svg:height="70.5mm"><draw:image xlink:href="Pictures/Afbeelding2ie06dbd69-d9b5-42c8-a58b-f2b43eb1b5f0.png" xlink:type="simple"/></draw:frame></text:p>
            </text:section></draw:text-box></draw:frame>
          </text:p>
            <text:p text:style-name="common-al">Afbeelding locatie en kadastrale kaart</text:p>
            <text:p text:style-name="common-al"/>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7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met onderbord OB504 - John F. Kennedylaan ter hoogte van huisnummer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753</meta:user-defined>
    <meta:user-defined meta:name="OVERHEIDop.verkeersbordcode">E8c</meta:user-defined>
    <dc:language>nl</dc:language>
    <meta:user-defined meta:name="OVERHEIDop.locatietype/OVERHEIDop.gebiedsmarkering">Punt</meta:user-defined>
    <meta:user-defined meta:name="DC.title">2024-06-04 John F. Kennedylaan, Vleuten-De Meern,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743</meta:user-defined>
    <meta:user-defined meta:name="OVERHEIDop.GmbID/DC.identifier">gmb-2024-248743</meta:user-defined>
    <meta:user-defined meta:name="OVERHEIDop.versieInformatie"/>
  </office:meta>
</office:document-meta>
</file>