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van de Woonvisie 2024 - 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60597</text:span>
          </text:p>
            <text:p text:style-name="al"/>
            <text:p text:style-name="al">Het college van burgemeester en wethouders van Aalsmeer heeft in zijn vergadering van 4 juni 2024 de Woonvisie 2024 - 2030 vastgesteld. Deze woonvisie wordt door het college ter vaststelling aangeboden aan de gemeenteraad. </text:p>
            <text:p text:style-name="al"/>
            <text:p text:style-name="al">Voordat de vergadering van de gemeenteraad plaatsvindt, wil het college de gelegenheid geven aan inwoners en organisaties in de gemeente om te reageren op het visiedocument. Aan de hand van reacties die volgen op inspraak kan het zijn dat de woonvisie nog gewijzigd wordt. Deze nieuwe versie gaat met een nota van beantwoording en een raadsvoorstel richting de gemeenteraad ter besluitvorming. </text:p>
            <text:p text:style-name="tussenkopcur">Inzage vanaf 5 juni 2024</text:p>
            <text:p text:style-name="al">De concept-woonvisie is als bijlage bij deze bekendmaking opgenomen, en is vanaf 5 juni voor een periode van 6 weken in te zien. U kunt het visiedocument ook inzien bij de balie burgerzaken Aalsmeer (balie 5 / receptie) in het raadhuis, Raadhuisplein 1 Aalsmeer. De actuele openingstijden vindt u op <text:a xlink:href="https://www.amstelveen.nl/bestuur-organisatie/product/gemeentelijke-wet-en-regelgeving_bezwaar-en-beroep_ter-inzage-legging" xlink:type="simple">deze webpagina van de gemeente</text:a>. Eventuele reacties kunt u sturen naar <text:a xlink:href="mailto:wonen@amstelveen.nl" xlink:type="simple">wonen@amstelveen.nl</text:a>.</text:p>
          </text:section>
        </text:section>
        <text:section text:name="regeling-sluiting_id1-3-2-3" text:style-name="regeling-sluiting">
          <text:section text:name="ondertekening_id1-3-2-3-1">
            <text:p><text:span text:style-name="functie">Aalsmeer, 4 juni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73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3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3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Huisvesting | Organisatie en beleid</meta:user-defined>
    <meta:user-defined meta:name="DC.source">N.v.t.</meta:user-defined>
    <meta:user-defined meta:name="OVERHEIDop.referentienummer">Z24-060597</meta:user-defined>
    <meta:user-defined meta:name="DCTERMS.alternative">Ter inzage legging van de  Woonvisie 2024 - 2030</meta:user-defined>
    <dc:language>nl</dc:language>
    <meta:user-defined meta:name="OVERHEIDop.locatietype/OVERHEIDop.gebiedsmarkering">Gemeente</meta:user-defined>
    <meta:user-defined meta:name="DC.title">Gemeente Aalsmeer - Ter inzage legging van de Woonvisie 2024 - 2030</meta:user-defined>
    <meta:user-defined meta:name="OVERHEIDop.datumEindeReactietermijn">2024-07-17</meta:user-defined>
    <meta:user-defined meta:name="OVERHEIDop.TilID/OVERHEIDop.terinzageleggingOP">til-2024-17402</meta:user-defined>
    <meta:user-defined meta:name="DCTERMS.W3CDTF/DCTERMS.available">2024-06-05</meta:user-defined>
    <meta:user-defined meta:name="OVERHEIDop.externeBijlage">Consultatieverslag woonvisie 2024 - 2030|exb-2024-22641</meta:user-defined>
    <meta:user-defined meta:name="DCTERMS.W3CDTF/OVERHEIDop.jaargang">2024</meta:user-defined>
    <meta:user-defined meta:name="OVERHEIDop.publicationIssue">248731</meta:user-defined>
    <meta:user-defined meta:name="OVERHEIDop.GmbID/DC.identifier">gmb-2024-248731</meta:user-defined>
    <meta:user-defined meta:name="OVERHEIDop.versieInformatie"/>
  </office:meta>
</office:document-meta>
</file>