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de kozijnen in de voorgevel, Lijnbaan 1 2352CK Leiderdorp, LDPZ2024-000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ijnbaan 1 2352CK Leiderdorp</text:p>
            <text:p text:style-name="common-al">
            <text:span text:style-name="nadrukvet">Zaaknummer:</text:span> LDPZ2024-000136</text:p>
            <text:p text:style-name="common-al">
            <text:span text:style-name="nadrukvet">Datum ontvangst aanvraag:</text:span> 30-05-2024</text:p>
            <text:p text:style-name="common-al">
            <text:span text:style-name="nadrukvet">Omschrijving:</text:span> plaatsen van de kozijnen in de voor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4872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2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36</meta:user-defined>
    <meta:user-defined meta:name="DCTERMS.abstract">plaats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de kozijnen in de voorgevel, Lijnbaan 1 2352CK Leiderdorp, LDPZ2024-000136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27</meta:user-defined>
    <meta:user-defined meta:name="OVERHEIDop.GmbID/DC.identifier">gmb-2024-248727</meta:user-defined>
    <meta:user-defined meta:name="OVERHEIDop.versieInformatie"/>
  </office:meta>
</office:document-meta>
</file>