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wan Kantemanplein 36 1060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staande dakopbouw</text:p>
            <text:p text:style-name="common-al">Besluit verzonden op: 05-06-2024</text:p>
            <text:p text:style-name="common-al">Zaakadres: Iwan Kantemanplein 36 1060RM Amsterdam</text:p>
            <text:p text:style-name="common-al">Zaaknummer: Z2024-008319</text:p>
            <text:p text:style-name="common-al">DSO-nummer: 20240411018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2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2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2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319</meta:user-defined>
    <meta:user-defined meta:name="DCTERMS.abstract">vergrot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Iwan Kantemanplein 36 1060RM Amsterda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25</meta:user-defined>
    <meta:user-defined meta:name="OVERHEIDop.GmbID/DC.identifier">gmb-2024-248725</meta:user-defined>
    <meta:user-defined meta:name="OVERHEIDop.versieInformatie"/>
  </office:meta>
</office:document-meta>
</file>