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oudstraat 65, Platina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3-00002746 voor een Omgevingsvergunning voor het veranderen bedrijfsgebouw en het hebben van een uitweg op locatie Goudstraat 65, Platinastraat 59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item text:style-override="id1-3-2-1-1-2-4">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72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2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2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746</meta:user-defined>
    <meta:user-defined meta:name="DCTERMS.abstract">Betreft: Beschikking op aanvraag op locatie Goudstraat 65, Platinastraat 59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Goudstraat 65, Platinastraat 59 in Hengelo</meta:user-defined>
    <meta:user-defined meta:name="DCTERMS.W3CDTF/DCTERMS.available">2024-06-11</meta:user-defined>
    <meta:user-defined meta:name="DCTERMS.W3CDTF/OVERHEIDop.jaargang">2024</meta:user-defined>
    <meta:user-defined meta:name="OVERHEIDop.publicationIssue">248724</meta:user-defined>
    <meta:user-defined meta:name="OVERHEIDop.GmbID/DC.identifier">gmb-2024-248724</meta:user-defined>
    <meta:user-defined meta:name="OVERHEIDop.versieInformatie"/>
  </office:meta>
</office:document-meta>
</file>