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Jacob Banestraat 6 - plaatsen va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rolsteiger, Jacob Banestraat 6 in Sommelsdijk. De vergunning geldt van 17 mei 2024 t/m 7 juni 2024. De verzenddatum is 30 mei 2024 en het referentienummer is Z-24-163078/18965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7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078/189651</meta:user-defined>
    <dc:language>nl</dc:language>
    <meta:user-defined meta:name="OVERHEIDop.locatietype/OVERHEIDop.gebiedsmarkering">Adres</meta:user-defined>
    <meta:user-defined meta:name="DC.title">Verleende vergunning APV burgemeester en wethouders - Sommelsdijk, Jacob Banestraat 6 - plaatsen van een rolsteig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713</meta:user-defined>
    <meta:user-defined meta:name="OVERHEIDop.GmbID/DC.identifier">gmb-2024-248713</meta:user-defined>
    <meta:user-defined meta:name="OVERHEIDop.versieInformatie"/>
  </office:meta>
</office:document-meta>
</file>