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Kruysakker op 24 augustus 2024 aan de Kruysakker 20, 6996DL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juni 2024 een Evenementenmelding ontvangen. De melding gaat over het organiseren van Buurtfeest Kruysakker op 24 augustus 2024 aan de Kruysakker 20, 6996DL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33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869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9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9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1333</meta:user-defined>
    <meta:user-defined meta:name="DCTERMS.abstract">Betreft: Evenementenmelding op locatie Kruysakker 20, 6996DL Drempt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Buurtfeest Kruysakker op 24 augustus 2024 aan de Kruysakker 20, 6996DL Dremp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695</meta:user-defined>
    <meta:user-defined meta:name="OVERHEIDop.GmbID/DC.identifier">gmb-2024-248695</meta:user-defined>
    <meta:user-defined meta:name="OVERHEIDop.versieInformatie"/>
  </office:meta>
</office:document-meta>
</file>