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Wilhelminakade 711, 9717 AA Groningen, Wilhelminakade 711, 9717 AA Groningen, Wilhel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aan </text:span>
            <text:span text:style-name="nadrukvet">Wilhelminakade 7 11 te Groningen Wilhelminakade 7 11 te Groningen Wilhelminakade 7 1 te Groningen Wilhelminakade 7 2 te Groningen Wilhelminakade 7 3 te Groningen Wilhelminakade 7 4 te Groningen Wilhelminakade 7 5 te Groningen Wilhelminakade 7 6 te Groningen Wilhelminakade 7 7 te Groningen Wilhelminakade 7 8 te Groningen Wilhelminakade 7 9 te Groningen Wilhelminakade 7 10 te Groningen  </text:span>
          </text:p>
            <text:p text:style-name="common-al">De gemeente Groningen heeft een omgevingsvergunning verleend. De gemeente geeft hiermee toestemming voor het vervangen van de kozijnen aan Wilhelminakade 7 11 te Groningen Wilhelminakade 7 11 te Groningen Wilhelminakade 7 1 te Groningen Wilhelminakade 7 2 te Groningen Wilhelminakade 7 3 te Groningen Wilhelminakade 7 4 te Groningen Wilhelminakade 7 5 te Groningen Wilhelminakade 7 6 te Groningen Wilhelminakade 7 7 te Groningen Wilhelminakade 7 8 te Groningen Wilhelminakade 7 9 te Groningen Wilhelminakade 7 10 te Groningen  , dossiernummer GRN-00003989.  (verzonden 05-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8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8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8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98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de kozijnen, Wilhelminakade 711, 9717 AA Groningen, Wilhelminakade 711, 9717 AA Groningen, Wilhelm</meta:user-defined>
    <meta:user-defined meta:name="OVERHEIDop.datumEindeReactietermijn">2024-07-19</meta:user-defined>
    <meta:user-defined meta:name="OVERHEIDop.terinzageleggingBG">https://groningen.lokalebekendmakingen.nl/case/1:9822:16724</meta:user-defined>
    <meta:user-defined meta:name="DCTERMS.W3CDTF/DCTERMS.available">2024-06-07</meta:user-defined>
    <meta:user-defined meta:name="DCTERMS.W3CDTF/OVERHEIDop.jaargang">2024</meta:user-defined>
    <meta:user-defined meta:name="OVERHEIDop.publicationIssue">248687</meta:user-defined>
    <meta:user-defined meta:name="OVERHEIDop.GmbID/DC.identifier">gmb-2024-248687</meta:user-defined>
    <meta:user-defined meta:name="OVERHEIDop.versieInformatie"/>
  </office:meta>
</office:document-meta>
</file>