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Open Dag 2024Oude Oenerweg 13A, 8161P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Open Dag 2024 aan Oude Oenerweg 13A, 8161PL Epe.</text:p>
            <text:p text:style-name="common-al">Datum besluit: 5 juni 2024Zaaknummer: 980126Datum en tijdstippen: zaterdag 6 juli 2024 van 09.00 tot 17.00 uur</text:p>
            <text:p text:style-name="common-al">Activiteit: Open dag 2024 De Bolster B.V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868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8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8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362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Open Dag 2024Oude Oenerweg 13A, 8161PL Ep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682</meta:user-defined>
    <meta:user-defined meta:name="OVERHEIDop.GmbID/DC.identifier">gmb-2024-248682</meta:user-defined>
    <meta:user-defined meta:name="OVERHEIDop.versieInformatie"/>
  </office:meta>
</office:document-meta>
</file>