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maken van een afdak met schaduw lamellen, Lijsterbeslaan 28, 3831XL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 Z2024-00000103 voor een Omgevingsvergunning op locatie Lijsterbeslaan 28, 3831XL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17 juli 2024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867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03</meta:user-defined>
    <meta:user-defined meta:name="DCTERMS.abstract">Betreft: Besluit op locatie Lijsterbeslaan 28, 3831XL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 het maken van een afdak met schaduw lamellen, Lijsterbeslaan 28, 3831XL Leusd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77</meta:user-defined>
    <meta:user-defined meta:name="OVERHEIDop.GmbID/DC.identifier">gmb-2024-248677</meta:user-defined>
    <meta:user-defined meta:name="OVERHEIDop.versieInformatie"/>
  </office:meta>
</office:document-meta>
</file>