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geest, ontvangen aanvraag omgevingsvergunning, Middelweg 47c, 1911EB Uitgeest, het plaatsen van een dakkapel, datum ontvangst 26 mei 2024 (Z2024-0000301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248673</text:span><text:line-break/><text:date style:data-style-name="dag" text:fixed="true" text:date-value="2024-06-07"/><text:line-break/><text:date style:data-style-name="jaar" text:fixed="true" text:date-value="2024-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8673</text:span><text:date style:data-style-name="nicedate" text:fixed="true" text:date-value="2024-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8673</text:span><text:date style:data-style-name="nicedate" text:fixed="true" text:date-value="2024-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Uitgeest</meta:user-defined>
    <meta:user-defined meta:name="OVERHEIDop.Rubriek/DC.type">omgevingsvergunning</meta:user-defined>
    <meta:user-defined meta:name="OVERHEID.Informatietype/DC.type">officiële publicatie</meta:user-defined>
    <meta:user-defined meta:name="OVERHEID.Gemeente/DCTERMS.publisher">Uitgeest</meta:user-defined>
    <meta:user-defined meta:name="OVERHEID.Gemeente/OVERHEID.authority">Uitge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3015</meta:user-defined>
    <meta:user-defined meta:name="DCTERMS.abstract">Middelweg 47c, 1911EB Uitgeest, het plaatsen van een dakkapel, datum ontvangst 26 mei 2024 (Z2024-00003015)</meta:user-defined>
    <dc:language>nl</dc:language>
    <meta:user-defined meta:name="OVERHEIDop.locatietype/OVERHEIDop.gebiedsmarkering">Vlak</meta:user-defined>
    <meta:user-defined meta:name="DC.title">Gemeente Uitgeest, ontvangen aanvraag omgevingsvergunning, Middelweg 47c, 1911EB Uitgeest, het plaatsen van een dakkapel, datum ontvangst 26 mei 2024 (Z2024-00003015)</meta:user-defined>
    <meta:user-defined meta:name="DCTERMS.W3CDTF/DCTERMS.available">2024-06-07</meta:user-defined>
    <meta:user-defined meta:name="DCTERMS.W3CDTF/OVERHEIDop.jaargang">2024</meta:user-defined>
    <meta:user-defined meta:name="OVERHEIDop.publicationIssue">248673</meta:user-defined>
    <meta:user-defined meta:name="OVERHEIDop.GmbID/DC.identifier">gmb-2024-248673</meta:user-defined>
    <meta:user-defined meta:name="OVERHEIDop.versieInformatie"/>
  </office:meta>
</office:document-meta>
</file>