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aanleg parkeerplaatsen deelauto’s</text:p>
      <text:section text:name="regeling_id1-3-2" text:style-name="regeling">
        <text:section text:name="aanhef_id1-3-2-1" text:style-name="aanhef">
          <text:section text:name="context_id1-3-2-1-1" text:style-name="context">
            <text:p text:style-name="context.al">Burgemeester en wethouders van Kerkrade </text:p>
            <text:p text:style-name="context_bottom"/>
          </text:section>
          <text:p text:style-name="aanhef_wie">gelet op:</text:p>
          <text:p text:style-name="aanhef_wie">- 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aanhef_wie">- 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aanhef_wie">- 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p text:style-name="aanhef_wie">- artikel 12 van het Besluit Administratieve Bepalingen inzake het Wegverkeer (hierna: BABW) ingevolge het plaatsen en verwijderen van de in dit artikel genoemde verkeerstekens moet geschieden krachtens een verkeersbesluit;</text:p>
          <text:p text:style-name="aanhef_wie">- artikel 14 van het BABW, wordt de plaatsing van onderborden, zoals bedoeld in artikel 8, lid 2 en lid 3 van het BABW, in het betrokken verkeersbesluit tot uitdrukking gebracht;</text:p>
          <text:p text:style-name="aanhef_wie">- artikel 24 van het BABW ingevolge verkeerbesluiten worden genomen na overleg met de gemandateerde van de korpschef van het nationale politiekorps;</text:p>
          <text:section text:name="considerans_id1-3-2-1-9" text:style-name="considerans">
            <text:p text:style-name="tussenkopcur">
            <text:span text:style-name="nadrukvet">Overwegingen ten aanzien van het besluit</text:span>
          </text:p>
            <text:p text:style-name="considerans.al">dat de betreffende wegen erftoegangswegen of parkeerterreinen zijn binnen de bebouwde kom;</text:p>
            <text:p text:style-name="considerans.al">dat in het Mobiliteitsplan Kerkrade is opgenomen dat de gemeente in wil zetten op deelmobiliteit;</text:p>
            <text:p text:style-name="considerans.al">dat het faciliteren van deelauto’s één van de middelen is die hiertoe ingezet kan worden;</text:p>
            <text:p text:style-name="considerans.al">dat landelijk onderzoek meerdere voordelen van het gebruik van deelauto’s heeft aangetoond;</text:p>
            <text:p text:style-name="considerans.al">dat gemiddeld vier tot zes bewoners hun auto wegdoen in de directe omgeving waar deelauto’s worden ingezet;</text:p>
            <text:p text:style-name="considerans.al">dat autodelers jaarlijks 15 tot 20 procent minder autokilometer maken wat een positieve bijdrage betekent voor de luchtkwaliteit en het milieu;</text:p>
            <text:p text:style-name="considerans.al">dat er als start 6 deelauto’s worden geplaatst binnen de gemeente Kerkrade;</text:p>
            <text:p text:style-name="considerans.al">dat betreffende straat in beheer en onderhoud is bij de gemeente Kerkrade;</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volgende parkeerplaatsen te reserveren voor gebruik als parkeerplaats voor een Deelauto door deze aan te wijzen als parkeerplaats waar het parkeren alleen bestemd is voor de voertuigcategorie die op het bord is aangegeven middels plaatsing van bord E8 en onderborden met de tekst “Deelauto” en met de naam van de aanbieder van bijlage I van het 1990.</text:p>
            <text:list text:style-name="id1-3-2-2-1-2">
              <text:list-item text:style-override="id1-3-2-2-1-2-1">
                <text:number>1.</text:number>
                <text:p text:style-name="al">P&amp;R Station Kerkrade Centrum; </text:p>
              </text:list-item>
              <text:list-item text:style-override="id1-3-2-2-1-2-2">
                <text:number>2.</text:number>
                <text:p text:style-name="al">P&amp;R Station Eygelshoven Hopel;</text:p>
              </text:list-item>
              <text:list-item text:style-override="id1-3-2-2-1-2-3">
                <text:number>3.</text:number>
                <text:p text:style-name="al">Patronaatstraat op de hoek met het kruispunt Akerstraat aan de even zijde;</text:p>
              </text:list-item>
              <text:list-item text:style-override="id1-3-2-2-1-2-4">
                <text:number>4.</text:number>
                <text:p text:style-name="al">Old Hickoryplein ter hoogte van huisnummer 12;</text:p>
              </text:list-item>
              <text:list-item text:style-override="id1-3-2-2-1-2-5">
                <text:number>5.</text:number>
                <text:p text:style-name="al">Maria Gorettiplein aan de zijde van Kling Nullet;</text:p>
              </text:list-item>
              <text:list-item text:style-override="id1-3-2-2-1-2-6">
                <text:number>6.</text:number>
                <text:p text:style-name="al">Kremerstraat tegenover huisnummer 120.</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7 juni 2024</text:span>
            <text:span text:style-name="datum"/>
          </text:p>
          </text:section>
          <text:section text:name="ondertekening_id1-3-2-3-2">
            <text:p><text:span text:style-name="deze">Namens het college,</text:span></text:p>
            <text:p><text:span text:style-name="ondertekening_naam">
            <text:span text:style-name="voornaam">Het hoofd afdeling Stedelijke Ontwikkeling </text:span>
            <text:span text:style-name="achternaam"/>
          </text:span></text:p>
            <text:p><text:span text:style-name="functie">Ir. A.M.G.L.Passau</text:span></text:p>
          </text:section>
        </text:section>
        <text:section text:name="bezwaarschrift_id1-3-2-4" text:style-name="bezwaarschrift">
          <text:p text:style-name="bezwaarschrift_top"/>
          <text:p text:style-name="tussenkopvetcur">Mededelingen</text:p>
          <text:p text:style-name="bezwaarschrift_al">
          <text:span text:style-name="nadrukcur">Bezwaar- of beroepsclausule </text:span>
        </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pan text:style-name="nadrukvet">Situatietekening</text:span>
        </text:p>
          <text:p text:style-name="bezwaarschrift_al">Zie bijlages behorend bij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86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plaatsen Greenwheels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leg parkeerplaatsen deelauto’s</meta:user-defined>
    <meta:user-defined meta:name="DCTERMS.W3CDTF/DCTERMS.available">2024-06-07</meta:user-defined>
    <meta:user-defined meta:name="OVERHEIDop.externeBijlage">Kremerstraat|exb-2024-22627</meta:user-defined>
    <meta:user-defined meta:name="OVERHEIDop.externeBijlage">Maria Gorettiplein|exb-2024-22628</meta:user-defined>
    <meta:user-defined meta:name="OVERHEIDop.externeBijlage">Old Hickoryplein|exb-2024-22629</meta:user-defined>
    <meta:user-defined meta:name="OVERHEIDop.externeBijlage">Patronaatstraat|exb-2024-22630</meta:user-defined>
    <meta:user-defined meta:name="OVERHEIDop.externeBijlage">Station Eygelshoven hopel|exb-2024-22631</meta:user-defined>
    <meta:user-defined meta:name="OVERHEIDop.externeBijlage">Station Kerkrade Centrum|exb-2024-22632</meta:user-defined>
    <meta:user-defined meta:name="DCTERMS.W3CDTF/OVERHEIDop.jaargang">2024</meta:user-defined>
    <meta:user-defined meta:name="OVERHEIDop.publicationIssue">248671</meta:user-defined>
    <meta:user-defined meta:name="OVERHEIDop.GmbID/DC.identifier">gmb-2024-248671</meta:user-defined>
    <meta:user-defined meta:name="OVERHEIDop.versieInformatie"/>
  </office:meta>
</office:document-meta>
</file>