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Irenelaan 6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Irenelaan 6 in Melissant. De vergunning geldt van 23 mei t/m 31 mei 2024. De verzenddatum is 23 mei 2024 en het referentienummer is Z-24-163090/1895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66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090/189571</meta:user-defined>
    <dc:language>nl</dc:language>
    <meta:user-defined meta:name="OVERHEIDop.locatietype/OVERHEIDop.gebiedsmarkering">Adres</meta:user-defined>
    <meta:user-defined meta:name="DC.title">Verleende vergunning APV burgemeester en wethouders - Melissant, Irenelaan 6 - plaatsen bouwafvalcontain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664</meta:user-defined>
    <meta:user-defined meta:name="OVERHEIDop.GmbID/DC.identifier">gmb-2024-248664</meta:user-defined>
    <meta:user-defined meta:name="OVERHEIDop.versieInformatie"/>
  </office:meta>
</office:document-meta>
</file>