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ogstraat 33, 5251PP, Vlijmen, realiser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me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nokverhoging aan De Hoogstraat 33 in Vlijmen. De vergunning is verzonden op 31 mei 2024 en bij de gemeente bekend onder nummer 158613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865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6130</meta:user-defined>
    <dc:language>nl</dc:language>
    <meta:user-defined meta:name="OVERHEIDop.locatietype/OVERHEIDop.gebiedsmarkering">Adres</meta:user-defined>
    <meta:user-defined meta:name="DC.title">Gemeente Heusden - Omgevingsvergunning verleend - De Hoogstraat 33, 5251PP, Vlijmen, realiseren nokverhog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657</meta:user-defined>
    <meta:user-defined meta:name="OVERHEIDop.GmbID/DC.identifier">gmb-2024-248657</meta:user-defined>
    <meta:user-defined meta:name="OVERHEIDop.versieInformatie"/>
  </office:meta>
</office:document-meta>
</file>