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tijdelijke noodlokalen voor de school, Nesciohove 105, 2726 BL te Zoetermeer op 4 juni 2024.</text:p>
      <text:section text:name="zakelijke-mededeling_id1-3-2" text:style-name="zakelijke-mededeling">
        <text:section text:name="zakelijke-mededeling-tekst_id1-3-2-1" text:style-name="zakelijke-mededeling-tekst">
          <text:section text:name="tekst_id1-3-2-1-1" text:style-name="tekst">
            <text:p text:style-name="common-al">Op 4 juni 2024 is een aanvraag omgevingsvergunning ontvangen voor het plaatsen van tijdelijke noodlokalen voor de school op locatie Nesciohove 105, 2726 BL te Zoetermeer. De aanvraag is geregistreerd onder zaaknummer 2024-08686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865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5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5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86867</meta:user-defined>
    <meta:user-defined meta:name="DCTERMS.abstract">het plaatsen van tijdelijke noodlokalen voor de 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tijdelijke noodlokalen voor de school, Nesciohove 105, 2726 BL te Zoetermeer op 4 juni 2024.</meta:user-defined>
    <meta:user-defined meta:name="DCTERMS.W3CDTF/DCTERMS.available">2024-06-07</meta:user-defined>
    <meta:user-defined meta:name="DCTERMS.W3CDTF/OVERHEIDop.jaargang">2024</meta:user-defined>
    <meta:user-defined meta:name="OVERHEIDop.publicationIssue">248655</meta:user-defined>
    <meta:user-defined meta:name="OVERHEIDop.GmbID/DC.identifier">gmb-2024-248655</meta:user-defined>
    <meta:user-defined meta:name="OVERHEIDop.versieInformatie"/>
  </office:meta>
</office:document-meta>
</file>