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Jipsingboertangerweg 28, Sellingen, kap 18 bomen, datum: 30 mei 2024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865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5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5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Jipsingboertangerweg 28, Sellingen, kap 18 bomen, datum: 30 mei 2024;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51</meta:user-defined>
    <meta:user-defined meta:name="OVERHEIDop.GmbID/DC.identifier">gmb-2024-248651</meta:user-defined>
    <meta:user-defined meta:name="OVERHEIDop.versieInformatie"/>
  </office:meta>
</office:document-meta>
</file>