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kkerstraat 10, 5255AP, Herpt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mei 2024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in- en uitrit aan de Akkerstraat 10 in Herpt. De vergunning is verzonden op </text:p>
            <text:p text:style-name="common-al">31 mei 2024 en bij de gemeente bekend onder nummer 158153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865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81531</meta:user-defined>
    <dc:language>nl</dc:language>
    <meta:user-defined meta:name="OVERHEIDop.locatietype/OVERHEIDop.gebiedsmarkering">Adres</meta:user-defined>
    <meta:user-defined meta:name="DC.title">Gemeente Heusden - Omgevingsvergunning verleend - Akkerstraat 10, 5255AP, Herpt, verbreden in- en uitri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650</meta:user-defined>
    <meta:user-defined meta:name="OVERHEIDop.GmbID/DC.identifier">gmb-2024-248650</meta:user-defined>
    <meta:user-defined meta:name="OVERHEIDop.versieInformatie"/>
  </office:meta>
</office:document-meta>
</file>