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APV, Hart Sculpture, Grote Kerkplein 15 (zaaknummer 11429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24, is een melding verleend op basis van de Algemene Plaatselijke Verordening 2024 (APV) voor het tijdelijk plaatsen van een Hart Sculpture in het kader van de hart voor de stad campagne van <text:span text:style-name="nadrukvet">10 tot en met 29 juni 2024</text:span>, op het<text:span text:style-name="nadrukvet"> Grote Kerk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64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melding APV, Hart Sculpture, Grote Kerkplein 15 (zaaknummer 114297-2024)</meta:user-defined>
    <meta:user-defined meta:name="DCTERMS.W3CDTF/DCTERMS.available">2024-06-07</meta:user-defined>
    <meta:user-defined meta:name="DCTERMS.W3CDTF/OVERHEIDop.jaargang">2024</meta:user-defined>
    <meta:user-defined meta:name="OVERHEIDop.publicationIssue">248640</meta:user-defined>
    <meta:user-defined meta:name="OVERHEIDop.GmbID/DC.identifier">gmb-2024-248640</meta:user-defined>
    <meta:user-defined meta:name="OVERHEIDop.versieInformatie"/>
  </office:meta>
</office:document-meta>
</file>