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nkenstraat 58, 1506 CN Zaandam - het realiseren van 16 appartementen i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670 - het realiseren van 16 appartementen in een kantoorpand - op de locatie Vinkenstraat 58, 1506 C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63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3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70</meta:user-defined>
    <dc:language>nl</dc:language>
    <meta:user-defined meta:name="OVERHEIDop.locatietype/OVERHEIDop.gebiedsmarkering">Punt</meta:user-defined>
    <meta:user-defined meta:name="DC.title">Verlenging beslistermijn omgevingsvergunning - Vinkenstraat 58, 1506 CN Zaandam - het realiseren van 16 appartementen in een kantoorp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38</meta:user-defined>
    <meta:user-defined meta:name="OVERHEIDop.GmbID/DC.identifier">gmb-2024-248638</meta:user-defined>
    <meta:user-defined meta:name="OVERHEIDop.versieInformatie"/>
  </office:meta>
</office:document-meta>
</file>