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plaatsen afvalcontainer (05/06 - 26/07), ter hoogte van Zuidwal 25,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tijdelijk plaatsen afvalcontainer (05/06 - 26/07), ter hoogte van Zuidwal 25, Rhenen. Aanvraagnummer: Z2024-00000128. Datum bekendmaking besluit: 5 juni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63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Besluit op locatie ter hoogte van Zuidwal 25, Rhenen</meta:user-defined>
    <dc:language>nl</dc:language>
    <meta:user-defined meta:name="OVERHEIDop.locatietype/OVERHEIDop.gebiedsmarkering">Vlak</meta:user-defined>
    <meta:user-defined meta:name="DC.title">Toestemming voor tijdelijk plaatsen afvalcontainer (05/06 - 26/07), ter hoogte van Zuidwal 25, Rhenen</meta:user-defined>
    <meta:user-defined meta:name="DCTERMS.W3CDTF/DCTERMS.available">2024-06-07</meta:user-defined>
    <meta:user-defined meta:name="DCTERMS.W3CDTF/OVERHEIDop.jaargang">2024</meta:user-defined>
    <meta:user-defined meta:name="OVERHEIDop.publicationIssue">248636</meta:user-defined>
    <meta:user-defined meta:name="OVERHEIDop.GmbID/DC.identifier">gmb-2024-248636</meta:user-defined>
    <meta:user-defined meta:name="OVERHEIDop.versieInformatie"/>
  </office:meta>
</office:document-meta>
</file>