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ongebouw met 13 appartementen aan de Floreen 1 t/m 25 (Middelsee vlek M) te Leeuwarden (OV-2024-0008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woongebouw met 13 appartementen aan de Floreen 1 t/m 25 (Middelsee vlek M) te Leeuwarden. Bij ons geregistreerd onder kenmerk: OV-2024-000848. De verzenddatum van de omgevingsvergunning is 05-06-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5bf57624-d01d-4509-bbd7-7ebc9830fbb5</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862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2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2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848</meta:user-defined>
    <dc:language>nl</dc:language>
    <meta:user-defined meta:name="OVERHEIDop.locatietype/OVERHEIDop.gebiedsmarkering">Vlak</meta:user-defined>
    <meta:user-defined meta:name="DC.title">Verleende omgevingsvergunning voor het bouwen van een woongebouw met 13 appartementen aan de Floreen 1 t/m 25 (Middelsee vlek M) te Leeuwarden (OV-2024-000848)</meta:user-defined>
    <meta:user-defined meta:name="DCTERMS.W3CDTF/DCTERMS.available">2024-06-07</meta:user-defined>
    <meta:user-defined meta:name="DCTERMS.W3CDTF/OVERHEIDop.jaargang">2024</meta:user-defined>
    <meta:user-defined meta:name="OVERHEIDop.publicationIssue">248622</meta:user-defined>
    <meta:user-defined meta:name="OVERHEIDop.GmbID/DC.identifier">gmb-2024-248622</meta:user-defined>
    <meta:user-defined meta:name="OVERHEIDop.versieInformatie"/>
  </office:meta>
</office:document-meta>
</file>