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en bouwen van een overkapping, Breukerheideweg 3, 5993PR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ni 2024 een besluit genomen op de aanvraag omgevingsvergunning voor het vergroten van de woning en het bouwen van een overkapping op de locatie Breukerheideweg 3, 5993PR Maasbree. De aanvraag is geregistreerd onder zaaknummer Z2024-00001600.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vanaf 6 jun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n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8618</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18</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18</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0</meta:user-defined>
    <meta:user-defined meta:name="DCTERMS.abstract">Betreft:  Besluit op locatie Breukerheideweg 3, 5993PR Maasbree</meta:user-defined>
    <dc:language>nl</dc:language>
    <meta:user-defined meta:name="OVERHEIDop.locatietype/OVERHEIDop.gebiedsmarkering">Vlak</meta:user-defined>
    <meta:user-defined meta:name="DC.title">Toestemming voor vergroten van de woning en bouwen van een overkapping, Breukerheideweg 3, 5993PR Maasbree</meta:user-defined>
    <meta:user-defined meta:name="DCTERMS.W3CDTF/DCTERMS.available">2024-06-07</meta:user-defined>
    <meta:user-defined meta:name="DCTERMS.W3CDTF/OVERHEIDop.jaargang">2024</meta:user-defined>
    <meta:user-defined meta:name="OVERHEIDop.publicationIssue">248618</meta:user-defined>
    <meta:user-defined meta:name="OVERHEIDop.GmbID/DC.identifier">gmb-2024-248618</meta:user-defined>
    <meta:user-defined meta:name="OVERHEIDop.versieInformatie"/>
  </office:meta>
</office:document-meta>
</file>