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pelstraat 55A en 55C, 5154 AV, Elshout, realiser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uni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realiseren van een werktuigenloods aan de Kapelstraat 55A en 55C in Elshout. De vergunning is verzonden op 4 juni 2024 en bij de gemeente bekend onder nummer 15267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8616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616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740</meta:user-defined>
    <dc:language>nl</dc:language>
    <meta:user-defined meta:name="OVERHEIDop.locatietype/OVERHEIDop.gebiedsmarkering">Adres</meta:user-defined>
    <meta:user-defined meta:name="DC.title">Gemeente Heusden - Omgevingsvergunning verleend - Kapelstraat 55A en 55C, 5154 AV, Elshout, realiseren werktuigenloods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616</meta:user-defined>
    <meta:user-defined meta:name="OVERHEIDop.GmbID/DC.identifier">gmb-2024-248616</meta:user-defined>
    <meta:user-defined meta:name="OVERHEIDop.versieInformatie"/>
  </office:meta>
</office:document-meta>
</file>