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uinweg naast Honderdbunderweg 1A, Drunen,  kappen boom -Betula pendula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 juni 2024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 kappen van een boom -Betula pendula- aan de Duinweg naast Honderdbunderweg 1A  in Drunen. De aanvraag is bij de gemeente bekend onder nummer 162812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8607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60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60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628126</meta:user-defined>
    <dc:language>nl</dc:language>
    <meta:user-defined meta:name="OVERHEIDop.locatietype/OVERHEIDop.gebiedsmarkering">Punt</meta:user-defined>
    <meta:user-defined meta:name="DC.title">Gemeente Heusden - Omgevingsvergunning aangevraagd - Duinweg naast Honderdbunderweg 1A, Drunen,  kappen boom -Betula pendula-</meta:user-defined>
    <meta:user-defined meta:name="DCTERMS.W3CDTF/DCTERMS.available">2024-06-12</meta:user-defined>
    <meta:user-defined meta:name="DCTERMS.W3CDTF/OVERHEIDop.jaargang">2024</meta:user-defined>
    <meta:user-defined meta:name="OVERHEIDop.externeBijlage">Situatie Duinweg naast Honderdbunderweg 1A Drunen|exb-2024-22620</meta:user-defined>
    <meta:user-defined meta:name="OVERHEIDop.publicationIssue">248607</meta:user-defined>
    <meta:user-defined meta:name="OVERHEIDop.GmbID/DC.identifier">gmb-2024-248607</meta:user-defined>
    <meta:user-defined meta:name="OVERHEIDop.versieInformatie"/>
  </office:meta>
</office:document-meta>
</file>