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8 zonnepanelen  aan Nauwe Noorderhorne 9, 8601 CX Sneek, Verzoeklocatie 20240330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8 zonnepanelen  aan Nauwe Noorderhorne 9, 8601 CX Sneek. </text:p>
            <text:p text:style-name="common-al">
            
          </text:p>
            <text:p text:style-name="common-al">
            
          </text:p>
            <text:p text:style-name="common-al">Het besluit is verzonden op 05-06-2024.</text:p>
            <text:p text:style-name="common-al">
            
          </text:p>
            <text:p text:style-name="common-al">Het zaaknummer is CLZ-0000515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85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8 zonnepanelen  aan Nauwe Noorderhorne 9, 8601 CX Sneek, Verzoeklocatie 202403300018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594</meta:user-defined>
    <meta:user-defined meta:name="OVERHEIDop.GmbID/DC.identifier">gmb-2024-248594</meta:user-defined>
    <meta:user-defined meta:name="OVERHEIDop.versieInformatie"/>
  </office:meta>
</office:document-meta>
</file>