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reclame, Rielerweg 40 7416ZG Deventer, [DVT00B11838] Deventer B 11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5-06-2024</text:span>
          </text:p>
            <text:p text:style-name="common-al">
            <text:span text:style-name="nadrukvet">Locatie:</text:span> Rielerweg 40 7416ZG Deventer, [DVT00B11838] Deventer B 11838 </text:p>
            <text:p text:style-name="common-al">
            <text:span text:style-name="nadrukvet">Zaakomschrijving:</text:span> het plaatsen van reclame</text:p>
            <text:p text:style-name="common-al">
            <text:span text:style-name="nadrukvet">Zaaknummer:</text:span> Z2024-00003423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3423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4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57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7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7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3423</meta:user-defined>
    <meta:user-defined meta:name="DCTERMS.abstract">het plaatsen van 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reclame, Rielerweg 40 7416ZG Deventer, [DVT00B11838] Deventer B 11838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575</meta:user-defined>
    <meta:user-defined meta:name="OVERHEIDop.GmbID/DC.identifier">gmb-2024-248575</meta:user-defined>
    <meta:user-defined meta:name="OVERHEIDop.versieInformatie"/>
  </office:meta>
</office:document-meta>
</file>